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margin-top="0.0694in" fo:margin-bottom="0.0694in" fo:line-height="100%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18pt" style:font-size-asian="18pt" style:font-size-complex="18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18pt" style:font-size-asian="18pt" style:font-size-complex="18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18pt" style:font-size-asian="18pt" style:font-size-complex="18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style:letter-kerning="true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cs" style:country-asian="CZ"/>
    </style:style>
  </office:automatic-styles>
  <office:body>
    <office:text text:use-soft-page-breaks="true">
      <text:h text:style-name="P1" text:outline-level="1"><text:s text:c="5"/></text:h>
      <text:h text:style-name="P2" text:outline-level="1"><text:span text:style-name="T3"><text:s text:c="10"/></text:span><text:span text:style-name="T4">Naposled</text:span><text:span text:style-name="T5"><text:s text:c="18"/></text:span><text:span text:style-name="T6">Aleš Brichta</text:span></text:h>
      <text:p text:style-name="P7">Všechno končí<text:line-break/>Všechno má svůj sled<text:line-break/>Všechno jednou přijde naposled<text:line-break/>Jak oheň vzplane<text:line-break/>Tak i zhasíná<text:line-break/>Něco se rodí<text:line-break/>Něco umírá<text:line-break/><text:line-break/>Když se nachýlí den</text:p>
      <text:p text:style-name="P8">Slunce za obzor spadne</text:p>
      <text:p text:style-name="P9">Jako na podzim strom</text:p>
      <text:p text:style-name="P10">Opadá kalendář<text:line-break/>Váza bez vody pláče<text:line-break/>A ta kytka v ní zvadne<text:line-break/>Zazní poslední zvon<text:line-break/>Pohřební zvon<text:line-break/><text:line-break/>Poslední rande<text:line-break/>A poslední tanec<text:line-break/>Poslední strana knihy<text:line-break/>Poslední z povídek<text:line-break/>Poslední dotyk<text:line-break/>A pak přijde konec<text:line-break/>Poslední všechno<text:line-break/>Poslední polibek<text:line-break/>Jo, jo<text:line-break/><text:line-break/>Všechno končí<text:line-break/>Všechno voda veme<text:line-break/>A co je nejhorší<text:line-break/>Někdo zapomene<text:line-break/>Hvězda už spadla<text:line-break/>Přání usíná<text:line-break/>Trochu to bolí<text:line-break/>Kruh se zavírá<text:line-break/><text:line-break/>Když se nachýlí den…<text:line-break/><text:line-break/>Poslední rande…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AAA</dc:creator>
    <meta:creation-date>2020-04-10T15:25:00Z</meta:creation-date>
    <dc:date>2020-04-17T15:22:00Z</dc:date>
    <meta:template xlink:href="Normal" xlink:type="simple"/>
    <meta:editing-cycles>13</meta:editing-cycles>
    <meta:editing-duration>PT42600S</meta:editing-duration>
    <meta:document-statistic meta:page-count="1" meta:paragraph-count="1" meta:word-count="93" meta:character-count="645" meta:row-count="4" meta:non-whitespace-character-count="553"/>
  </office:meta>
</office:document-meta>
</file>